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6pt" style:font-size-asian="26pt"/>
    </style:style>
    <style:style style:name="P2" style:parent-style-name="內文" style:family="paragraph">
      <style:paragraph-properties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3" style:parent-style-name="內文" style:family="paragraph">
      <style:text-properties style:font-name="標楷體" style:font-name-asian="標楷體" fo:font-size="14pt" style:font-size-asian="14pt"/>
    </style:style>
    <style:style style:name="P4" style:parent-style-name="內文" style:family="paragraph">
      <style:text-properties style:font-name="標楷體" style:font-name-asian="標楷體" fo:font-size="14pt" style:font-size-asian="14pt"/>
    </style:style>
    <style:style style:name="P5" style:parent-style-name="內文" style:family="paragraph">
      <style:text-properties style:font-name="標楷體" style:font-name-asian="標楷體" fo:font-size="14pt" style:font-size-asian="14pt"/>
    </style:style>
    <style:style style:name="P6" style:parent-style-name="內文" style:family="paragraph">
      <style:paragraph-properties fo:margin-left="0.6805in" fo:text-indent="-0.6805in">
        <style:tab-stops/>
      </style:paragraph-properties>
      <style:text-properties style:font-name="標楷體" style:font-name-asian="標楷體" fo:font-size="14pt" style:font-size-asian="14pt"/>
    </style:style>
    <style:style style:name="P7" style:parent-style-name="內文" style:family="paragraph">
      <style:paragraph-properties fo:margin-left="0.6805in" fo:text-indent="-0.6805in">
        <style:tab-stops/>
      </style:paragraph-properties>
      <style:text-properties style:font-name="標楷體" style:font-name-asian="標楷體" fo:font-size="14pt" style:font-size-asian="14pt"/>
    </style:style>
    <style:style style:name="P8" style:parent-style-name="內文" style:family="paragraph">
      <style:text-properties style:font-name="標楷體" style:font-name-asian="標楷體" fo:font-size="14pt" style:font-size-asian="14pt"/>
    </style:style>
    <style:style style:name="P9" style:parent-style-name="內文" style:family="paragraph">
      <style:text-properties style:font-name="標楷體" style:font-name-asian="標楷體" fo:font-size="14pt" style:font-size-asian="14pt"/>
    </style:style>
    <style:style style:name="P10" style:parent-style-name="內文" style:family="paragraph">
      <style:paragraph-properties fo:margin-left="0.6805in" fo:text-indent="-0.6805in">
        <style:tab-stops/>
      </style:paragraph-properties>
      <style:text-properties style:font-name="標楷體" style:font-name-asian="標楷體" fo:font-size="14pt" style:font-size-asian="14pt"/>
    </style:style>
    <style:style style:name="P11" style:parent-style-name="內文" style:family="paragraph">
      <style:text-properties style:font-name="標楷體" style:font-name-asian="標楷體" fo:font-size="14pt" style:font-size-asian="14pt"/>
    </style:style>
    <style:style style:name="P12" style:parent-style-name="內文" style:family="paragraph">
      <style:text-properties style:font-name="標楷體" style:font-name-asian="標楷體" fo:font-size="14pt" style:font-size-asian="14pt"/>
    </style:style>
    <style:style style:name="P13" style:parent-style-name="內文" style:family="paragraph">
      <style:text-properties style:font-name="標楷體" style:font-name-asian="標楷體" fo:font-size="14pt" style:font-size-asian="14pt"/>
    </style:style>
    <style:style style:name="P14" style:parent-style-name="內文" style:family="paragraph">
      <style:text-properties style:font-name="標楷體" style:font-name-asian="標楷體" fo:font-size="14pt" style:font-size-asian="14pt"/>
    </style:style>
    <style:style style:name="P15" style:parent-style-name="內文" style:family="paragraph">
      <style:text-properties style:font-name="標楷體" style:font-name-asian="標楷體" fo:font-size="14pt" style:font-size-asian="14pt"/>
    </style:style>
    <style:style style:name="P16" style:parent-style-name="內文" style:family="paragraph">
      <style:paragraph-properties fo:margin-left="0.6805in" fo:text-indent="-0.6805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P19" style:parent-style-name="內文" style:family="paragraph">
      <style:text-properties style:font-name="標楷體" style:font-name-asian="標楷體" fo:font-size="14pt" style:font-size-asian="14pt"/>
    </style:style>
    <style:style style:name="P20" style:parent-style-name="內文" style:family="paragraph">
      <style:paragraph-properties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21" style:parent-style-name="內文" style:family="paragraph">
      <style:text-properties style:font-name="標楷體" style:font-name-asian="標楷體" fo:font-size="14pt" style:font-size-asian="14pt"/>
    </style:style>
    <style:style style:name="P22" style:parent-style-name="內文" style:family="paragraph">
      <style:text-properties style:font-name="標楷體" style:font-name-asian="標楷體" fo:font-size="14pt" style:font-size-asian="14pt"/>
    </style:style>
    <style:style style:name="P23" style:parent-style-name="內文" style:family="paragraph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申<text:s text:c="2"/>請<text:s text:c="2"/>須<text:s text:c="2"/>知</text:p>
      <text:p text:style-name="P2">一、為提升核發農業用地作農業使用效益，謹請申請人、代理人，確實改善違規使用現況後，再行申請，俾便符合農業發展條例第六十九條之相關規定。</text:p>
      <text:p text:style-name="P3"/>
      <text:p text:style-name="P4">二、請詳細檢查須檢附之文件：</text:p>
      <text:p text:style-name="P5"/>
      <text:p text:style-name="P6">（一）、最近一個月土地登記簿全部謄本正本及地籍圖謄本正本（都市計劃以600分之1、非都市計劃以1200分之1以上為要）。</text:p>
      <text:p text:style-name="P7"/>
      <text:p text:style-name="P8">（二）、申請人身分證影本或戶口名簿影本或戶籍謄本正本。</text:p>
      <text:p text:style-name="P9"/>
      <text:p text:style-name="P10">（三）、共有土地土地上之建物、地上物無論有無合法使用證明文件，均應檢附全部共有人之分管同意書或分管契約書及分管圖，並經法院或民間公證人完成公證程序。</text:p>
      <text:p text:style-name="P11"/>
      <text:p text:style-name="P12">（四）、申請土地如屬都市土地者，應檢附都市計劃土地使用分區證明正本。</text:p>
      <text:p text:style-name="P13"/>
      <text:p text:style-name="P14">（五）、本項申請書附註二、三所述事項，請依該內容辦理。</text:p>
      <text:p text:style-name="P15"/>
      <text:p text:style-name="P16"><text:span text:style-name="T17">（六）、其他有關申請案件所附屬之查核書面證明文件，如係影本，請於該文件適當位置加註（本影本證明內容與正本無異，如有不實願負一切法律上之責任），並簽名蓋章</text:span><text:span text:style-name="T18">。</text:span></text:p>
      <text:p text:style-name="P19"/>
      <text:p text:style-name="P20">三、申請人對本所駁回之處分有異議時，得於文書送答後十五日內，以書面並檢附相關證明文件向彰化縣政府申請複查，複查以一次為限（農業用地作農業使用認定及核發證明辦法第十七條）。</text:p>
      <text:p text:style-name="P21">　　</text:p>
      <text:p text:style-name="P22">四、行政法令多如牛毛，不懂之處在所難免，竭誠歡迎不吝提供正確資訊，共同討論，形成共識，解決問題。</text:p>
      <text:p text:style-name="P23"/>
      <text:p text:style-name="內文"><text:span text:style-name="T24">　　　　　　　　　　　　　詳細閱讀後申請人請簽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敬      告</dc:title>
    <dc:description/>
    <dc:subject/>
    <meta:initial-creator>c04</meta:initial-creator>
    <dc:creator>ac04</dc:creator>
    <meta:creation-date>2024-02-26T06:26:00Z</meta:creation-date>
    <dc:date>2024-02-26T06:26:00Z</dc:date>
    <meta:print-date>2004-08-12T03:2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5" meta:character-count="571" meta:row-count="4" meta:non-whitespace-character-count="487"/>
  </office:meta>
</office:document-meta>
</file>